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" style:family="text">
      <style:text-properties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T3" style:family="text">
      <style:text-properties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Сведения о доступе к информационным системам и информационно-телекоммуникационным сетям, об электронных образовательных ресурсах, к которым обеспечивается доступ обучающихся</text:p>
      <text:p text:style-name="P1"/>
      <text:p text:style-name="P6">Одним из приоритетных направлений в деятельности школы является информатизация образовательного процесса, которая рассматривается как процесс, направленный на повышение эффективности и качества учебных занятий посредством применения ИКТ (информационно-коммуникативных технологий). Все компьютеры находятся в <text:s/>школьной локально-вычислительной сети и имеют выход в Интернет на безлимитной основе. </text:p>
      <text:p text:style-name="P7"><text:bookmark text:name="_GoBack"/>В кабинете информатики 12 стационарных рабочих и 1 компьютер — для учителя, которые имеют выход в Интернет.</text:p>
      <text:p text:style-name="P7">Школьники имеют возможность работать в сети Интернет на уроках информатики по расписанию и с понедельника по пятницу в свободном доступе после 7 урока (с 15:10 до 17:00) в компьютерном классе. В свободное от уроков время каждый желающий (учитель или ученик) при помощи администратора точки доступа к сети Интернет может воспользоваться техническими и сетевыми ресурсами для выполнения учебных задач. 11 классных кабинетов оснащены мультимедийными проекторами/интерактивными комплексами, имеется множительная техника. Большая часть учителей нашего коллектива обеспечена персональными ноутбуками. Учительская, библиотека оснащены персональными компьютерами и МФУ.</text:p>
      <text:p text:style-name="P3"><text:span text:style-name="T1">В здании школы функционирует защищенная </text:span><text:span text:style-name="T2">wifi</text:span><text:span text:style-name="T3">-зона с высокоскоростным оптоволоконным соединением, фильтрация обеспечивается криптошлюзом. </text:span>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weight-asian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рина В. Бояркина</meta:initial-creator>
    <dc:creator>Информатика </dc:creator>
    <meta:editing-cycles>9</meta:editing-cycles>
    <meta:creation-date>2016-07-15T01:52:00</meta:creation-date>
    <dc:date>2023-06-13T16:56:41.41</dc:date>
    <meta:editing-duration>PT1M2S</meta:editing-duration>
    <meta:generator>OpenOffice/4.1.8$Win32 OpenOffice.org_project/418m3$Build-9803</meta:generator>
    <meta:document-statistic meta:table-count="0" meta:image-count="0" meta:object-count="0" meta:page-count="1" meta:paragraph-count="5" meta:word-count="174" meta:character-count="147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